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krv i produkti kr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2-08-02">
            <text:p>02.08.22</text:p>
          </table:table-cell>
          <table:table-cell table:style-name="ce3" office:value-type="string">
            <text:p>O76</text:p>
          </table:table-cell>
          <table:table-cell table:style-name="ce3" office:value-type="string">
            <text:p>Zavod za transfuziju krvi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110072.26">
            <text:p>110,072.26</text:p>
          </table:table-cell>
          <table:table-cell table:style-name="ce17"/>
          <table:table-cell table:style-name="ce17" table:formula="of:=SUM([.D6:.H6])" office:value-type="float" office:value="110072.26">
            <text:p>110,072.26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110072.26">
            <text:p>110,072.26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110072.26">
            <text:p>110,072.26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110072.26">
            <text:p>110,072.26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110072.26">
            <text:p>110,072.26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8">08/08/2022</text:date>, <text:time>10:56:4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2-08-08T10:56:42.16</dc:date>
    <meta:editing-duration>PT13H52M47S</meta:editing-duration>
    <meta:editing-cycles>59</meta:editing-cycles>
    <meta:document-statistic meta:table-count="3" meta:cell-count="66" meta:object-count="0"/>
  </office:meta>
</office:document-meta>
</file>